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trekker behendigheidswedstrijd op 28 augustus 2023 aan Bredasebaan 18 5531N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7-2023 een vergunning APV-Bijzondere wet verleend. De gemeente geeft hiermee toestemming voor het organiseren van een trekker behendigheidswedstrijd op 28 augustus 2023 aan Bredasebaan 18 5531NB Bladel. Het kenmerk van de gemeente voor deze zaak is ZBLA2023-0004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065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5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5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402</meta:user-defined>
    <meta:user-defined meta:name="DCTERMS.abstract">organiseren van een trekker behendigheidswedstrijd op 28 augustus 2023</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trekker behendigheidswedstrijd op 28 augustus 2023 aan Bredasebaan 18 5531NB Bladel</meta:user-defined>
    <meta:user-defined meta:name="DCTERMS.W3CDTF/DCTERMS.available">2023-08-02</meta:user-defined>
    <meta:user-defined meta:name="DCTERMS.W3CDTF/OVERHEIDop.jaargang">2023</meta:user-defined>
    <meta:user-defined meta:name="OVERHEIDop.publicationIssue">340656</meta:user-defined>
    <meta:user-defined meta:name="OVERHEIDop.GmbID/DC.identifier">gmb-2023-340656</meta:user-defined>
    <meta:user-defined meta:name="OVERHEIDop.versieInformatie"/>
  </office:meta>
</office:document-meta>
</file>