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de woning aan Van Kinsbergenstraat 1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1052 Van Kinsbergenstraat 10, 2665 BA Bleiswijk. </text:p>
            <text:p text:style-name="common-al">Het plaatsen van een dakkapel in het voordakvlak de woning (verzonden 26-07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065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5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5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1052</meta:user-defined>
    <dc:language>nl</dc:language>
    <meta:user-defined meta:name="OVERHEIDop.locatietype/OVERHEIDop.gebiedsmarkering">Adres</meta:user-defined>
    <meta:user-defined meta:name="DC.title">Toestemming voor het plaatsen van een dakkapel in het voordakvlak de woning aan Van Kinsbergenstraat 10 te Bleiswij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655</meta:user-defined>
    <meta:user-defined meta:name="OVERHEIDop.GmbID/DC.identifier">gmb-2023-340655</meta:user-defined>
    <meta:user-defined meta:name="OVERHEIDop.versieInformatie"/>
  </office:meta>
</office:document-meta>
</file>