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rendijk 5, 9915TB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3 heeft de gemeente Eemsdelta een aanvraag ontvangen voor het bouwen van een woning en bewaarplaats op de locatie Korendijk 5, 9915TB 't Zandt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065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5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5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27 juli 2023 voor het bouwen van een woning en bewaarplaats op de locatie Korendijk 5, 9915TB 't Zandt.</meta:user-defined>
    <dc:language>nl</dc:language>
    <meta:user-defined meta:name="OVERHEIDop.locatietype/OVERHEIDop.gebiedsmarkering">Punt</meta:user-defined>
    <meta:user-defined meta:name="DC.title">Kennisgeving ontvangst aanvraag omgevingsvergunning Korendijk 5, 9915TB 't Zand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0650</meta:user-defined>
    <meta:user-defined meta:name="OVERHEIDop.GmbID/DC.identifier">gmb-2023-340650</meta:user-defined>
    <meta:user-defined meta:name="OVERHEIDop.versieInformatie"/>
  </office:meta>
</office:document-meta>
</file>