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kast elektra, Pinksterbloemlaan 90 2381JS Zoeterwoude, Vlietpark 36 2323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8925</text:p>
            <text:p text:style-name="common-al">
            <text:span text:style-name="nadrukvet">Ingekomen:</text:span> 30-07-2023 00:00</text:p>
            <text:p text:style-name="common-al">
            <text:span text:style-name="nadrukvet">Locatie:</text:span> Pinksterbloemlaan 90 2381JS Zoeterwoude, Vlietpark 36 2323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8925" xlink:type="simple">publicatiesomgevingsvergunningen@leiden.nl</text:a> de volgende gegevens:</text:p>
            <text:p text:style-name="common-al">-het kenmerk van de aanvraag: Z/23/35589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64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8925</meta:user-defined>
    <meta:user-defined meta:name="DCTERMS.abstract">plaatsen buitenkast elektra</meta:user-defined>
    <dc:language>nl</dc:language>
    <meta:user-defined meta:name="OVERHEIDop.locatietype/OVERHEIDop.gebiedsmarkering">Punt</meta:user-defined>
    <meta:user-defined meta:name="DC.title">Aanvraag omgevingsvergunning, plaatsen buitenkast elektra, Pinksterbloemlaan 90 2381JS Zoeterwoude, Vlietpark 36 2323LK Leiden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7_GFO_ZAKEN_802499_7974869_16907111...|exb-2023-37826</meta:user-defined>
    <meta:user-defined meta:name="OVERHEIDop.publicationIssue">340646</meta:user-defined>
    <meta:user-defined meta:name="OVERHEIDop.GmbID/DC.identifier">gmb-2023-340646</meta:user-defined>
    <meta:user-defined meta:name="OVERHEIDop.versieInformatie"/>
  </office:meta>
</office:document-meta>
</file>