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ter hoogte van Breitnerstraat 2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0790 Ter hoogte van Breitnerstraat 26, sectie C nummer 6340, Bleiswijk. </text:p>
            <text:p text:style-name="common-al">Het kappen van een boom (Bertula papyrafera (papierberk)) (verzonden 26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0790</meta:user-defined>
    <dc:language>nl</dc:language>
    <meta:user-defined meta:name="OVERHEIDop.locatietype/OVERHEIDop.gebiedsmarkering">Adres</meta:user-defined>
    <meta:user-defined meta:name="DC.title">Toestemming voor het kappen van een boom ter hoogte van Breitnerstraat 26 te Bleis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44</meta:user-defined>
    <meta:user-defined meta:name="OVERHEIDop.GmbID/DC.identifier">gmb-2023-340644</meta:user-defined>
    <meta:user-defined meta:name="OVERHEIDop.versieInformatie"/>
  </office:meta>
</office:document-meta>
</file>