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3, 9991T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msdelta een aanvraag ontvangen voor het wijzigen van de achtergevel op de locatie Jaagpad 3, 9991TD Middelst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6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6 juli 2023 voor het wijzigen van de achtergevel op de locatie Jaagpad 3, 9991TD Middelstum.</meta:user-defined>
    <dc:language>nl</dc:language>
    <meta:user-defined meta:name="OVERHEIDop.locatietype/OVERHEIDop.gebiedsmarkering">Punt</meta:user-defined>
    <meta:user-defined meta:name="DC.title">Kennisgeving ontvangst aanvraag omgevingsvergunning Jaagpad 3, 9991TD Middelst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641</meta:user-defined>
    <meta:user-defined meta:name="OVERHEIDop.GmbID/DC.identifier">gmb-2023-340641</meta:user-defined>
    <meta:user-defined meta:name="OVERHEIDop.versieInformatie"/>
  </office:meta>
</office:document-meta>
</file>