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alamandersloot 30, 2724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anuari 2023 een besluit verzonden op de aanvraag met zaaknummer 2022-105471 voor het plaatsen van een dakkapel op het voordakvlak van de woning op locatie Salamandersloot 30, 2724B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06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lamandersloot 30, 2724B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Salamandersloot 30, 2724BC Zoeterm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64</meta:user-defined>
    <meta:user-defined meta:name="OVERHEIDop.GmbID/DC.identifier">gmb-2023-34064</meta:user-defined>
    <meta:user-defined meta:name="OVERHEIDop.versieInformatie"/>
  </office:meta>
</office:document-meta>
</file>