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9 bomen nabij Park de Polderpad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4332 Nabij Park de Polderpad, project Wilderszijde, sectie B nummer 6165 en 6296, Bergschenhoek.</text:p>
            <text:p text:style-name="common-al">Het kappen van 19 bomen (Salix Alba) (verzonden 25-07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063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3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3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944332</meta:user-defined>
    <dc:language>nl</dc:language>
    <meta:user-defined meta:name="OVERHEIDop.locatietype/OVERHEIDop.gebiedsmarkering">Weg</meta:user-defined>
    <meta:user-defined meta:name="DC.title">Toestemming voor het kappen van 19 bomen nabij Park de Polderpad te Bergschenhoe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637</meta:user-defined>
    <meta:user-defined meta:name="OVERHEIDop.GmbID/DC.identifier">gmb-2023-340637</meta:user-defined>
    <meta:user-defined meta:name="OVERHEIDop.versieInformatie"/>
  </office:meta>
</office:document-meta>
</file>