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itenverblijf aan Diaman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8857 Diamant 1, 2651 SH Berkel en Rodenrijs. </text:p>
            <text:p text:style-name="common-al">Het plaatsen van een buitenverblijf (verzonden 2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857</meta:user-defined>
    <dc:language>nl</dc:language>
    <meta:user-defined meta:name="OVERHEIDop.locatietype/OVERHEIDop.gebiedsmarkering">Adres</meta:user-defined>
    <meta:user-defined meta:name="DC.title">Toestemming voor het plaatsen van een buitenverblijf aan Diamant 1 te Berkel en Rodenrij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28</meta:user-defined>
    <meta:user-defined meta:name="OVERHEIDop.GmbID/DC.identifier">gmb-2023-340628</meta:user-defined>
    <meta:user-defined meta:name="OVERHEIDop.versieInformatie"/>
  </office:meta>
</office:document-meta>
</file>