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opvanglocatie, Postbus 30203 2500GE 's-Gravenhage, Catharijnesingel 33E 3511GC Utrecht, Smaragdlaan 99 2332JP Leiden,  [LDN01X02887]Straatnaam  Leiden X 288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8899</text:p>
            <text:p text:style-name="common-al">
            <text:span text:style-name="nadrukvet">Ingekomen:</text:span> 28-07-2023 00:00</text:p>
            <text:p text:style-name="common-al">
            <text:span text:style-name="nadrukvet">Locatie:</text:span> Postbus 30203 2500GE 's-Gravenhage, Catharijnesingel 33E 3511GC Utrecht, Smaragdlaan 99 2332JP Leiden,  [LDN01X02887]Straatnaam  Leiden X 2887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8899" xlink:type="simple">publicatiesomgevingsvergunningen@leiden.nl</text:a> de volgende gegevens:</text:p>
            <text:p text:style-name="common-al">-het kenmerk van de aanvraag: Z/23/355889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4062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62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3558899</meta:user-defined>
    <meta:user-defined meta:name="DCTERMS.abstract">tijdelijke opvanglocatie</meta:user-defined>
    <dc:language>nl</dc:language>
    <meta:user-defined meta:name="OVERHEIDop.locatietype/OVERHEIDop.gebiedsmarkering">Punt</meta:user-defined>
    <meta:user-defined meta:name="DC.title">Aanvraag omgevingsvergunning, tijdelijke opvanglocatie, Postbus 30203 2500GE 's-Gravenhage, Catharijnesingel 33E 3511GC Utrecht, Smaragdlaan 99 2332JP Leiden,  [LDN01X02887]Straatnaam  Leiden X 2887</meta:user-defined>
    <meta:user-defined meta:name="DCTERMS.W3CDTF/DCTERMS.available">2023-08-10</meta:user-defined>
    <meta:user-defined meta:name="DCTERMS.W3CDTF/OVERHEIDop.jaargang">2023</meta:user-defined>
    <meta:user-defined meta:name="OVERHEIDop.externeBijlage">LEIDEN_202307_GFO_ZAKEN_802495_7967013_16905475...|exb-2023-37824</meta:user-defined>
    <meta:user-defined meta:name="OVERHEIDop.publicationIssue">340624</meta:user-defined>
    <meta:user-defined meta:name="OVERHEIDop.GmbID/DC.identifier">gmb-2023-340624</meta:user-defined>
    <meta:user-defined meta:name="OVERHEIDop.versieInformatie"/>
  </office:meta>
</office:document-meta>
</file>