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vragen van een vergunning voor het tuinhuisje aan de zijkant van mijn huis, Arkesteijntuinen 17 2614M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7-2023 Arkesteijntuinen 17 2614MZ Delft |het aanvragen van een vergunning voor het tuinhuisje aan de zijkant van mijn huis</text:p>
            <text:p text:style-name="common-al"/>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62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2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2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131</meta:user-defined>
    <meta:user-defined meta:name="DCTERMS.abstract">Wouter v Alphen</meta:user-defined>
    <dc:language>nl</dc:language>
    <meta:user-defined meta:name="OVERHEIDop.locatietype/OVERHEIDop.gebiedsmarkering">Punt</meta:user-defined>
    <meta:user-defined meta:name="DC.title">Verlening omgevingsvergunning, het aanvragen van een vergunning voor het tuinhuisje aan de zijkant van mijn huis, Arkesteijntuinen 17 2614MZ Delft</meta:user-defined>
    <meta:user-defined meta:name="DCTERMS.W3CDTF/DCTERMS.available">2023-08-03</meta:user-defined>
    <meta:user-defined meta:name="DCTERMS.W3CDTF/OVERHEIDop.jaargang">2023</meta:user-defined>
    <meta:user-defined meta:name="OVERHEIDop.publicationIssue">340623</meta:user-defined>
    <meta:user-defined meta:name="OVERHEIDop.GmbID/DC.identifier">gmb-2023-340623</meta:user-defined>
    <meta:user-defined meta:name="OVERHEIDop.versieInformatie"/>
  </office:meta>
</office:document-meta>
</file>