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aanbrengen dakisolatie, isoleren hsb wand entree aan Strawinskylaan 5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aanbrengen dakisolatie, isoleren hsb wand entree aan Strawinskylaan 5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5 september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061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61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61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aanbrengen dakisolatie, isoleren hsb wand entree aan Strawinskylaan 54</meta:user-defined>
    <meta:user-defined meta:name="DCTERMS.W3CDTF/DCTERMS.available">2023-08-02</meta:user-defined>
    <meta:user-defined meta:name="DCTERMS.W3CDTF/OVERHEIDop.jaargang">2023</meta:user-defined>
    <meta:user-defined meta:name="OVERHEIDop.publicationIssue">340615</meta:user-defined>
    <meta:user-defined meta:name="OVERHEIDop.GmbID/DC.identifier">gmb-2023-340615</meta:user-defined>
    <meta:user-defined meta:name="OVERHEIDop.versieInformatie"/>
  </office:meta>
</office:document-meta>
</file>