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live muziek op 8 september 2023 en 7 oktober 2023 aan Denekamperdijk 59 te Losser </text:p>
      <text:section text:name="zakelijke-mededeling_id1-3-2" text:style-name="zakelijke-mededeling">
        <text:section text:name="zakelijke-mededeling-tekst_id1-3-2-1" text:style-name="zakelijke-mededeling-tekst">
          <text:section text:name="tekst_id1-3-2-1-1" text:style-name="tekst">
            <text:p text:style-name="common-al">Woensdag 02 augustus 2023</text:p>
            <text:p text:style-name="common-al">
            <text:span text:style-name="nadrukvet">Incidentele festiviteit</text:span>
          </text:p>
            <text:p text:style-name="common-al">Op grond van artikel 4:3 van de Algemene Plaatselijke Verordening is de volgende kennisgeving incidentele festiviteit ontvangen:</text:p>
            <text:list text:style-name="id1-3-2-1-1-4">
              <text:list-item text:style-override="id1-3-2-1-1-4-1">
                <text:number>-</text:number>
                <text:p text:style-name="al">voor het ten gehore brengen van live muziek op 8 september 2023 en 7 oktober 2023 aan Denekamperdijk 59, 7581 PX LOSSER</text:p>
              </text:list-item>
            </text:list>
            <text:p text:style-name="common-al">Tijdens deze festiviteit zijn de geluidsnormen welke zijn opgenomen in het Activiteitenbesluit Milieubeheer niet van toepassing</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6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ten gehore brengen van live muziek op 8 september 2023 en 7 oktober 2023 aan Denekamperdijk 59 te Losser</meta:user-defined>
    <meta:user-defined meta:name="DCTERMS.W3CDTF/DCTERMS.available">2023-08-02</meta:user-defined>
    <meta:user-defined meta:name="DCTERMS.W3CDTF/OVERHEIDop.jaargang">2023</meta:user-defined>
    <meta:user-defined meta:name="OVERHEIDop.publicationIssue">340610</meta:user-defined>
    <meta:user-defined meta:name="OVERHEIDop.GmbID/DC.identifier">gmb-2023-340610</meta:user-defined>
    <meta:user-defined meta:name="OVERHEIDop.versieInformatie"/>
  </office:meta>
</office:document-meta>
</file>