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aststelling subsidie Lokale Onderwijsbeleids (LOB)-gelde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4 juli 2023 besloten de subsidies LOB-gelden voor de Voorster basisscholen voor 2022 vast te stellen op een totaalbedrag van € 93.600,83. Dit bedrag is onderverdeeld onder de zeventien basisscholen in de gemeente Voorst, op basis van het leerlingenaantal. De bedragen hebben wij al uitgekeerd. Het doel van de subsidie is het inzetten van preventieve activiteiten op de basisscholen, gericht op het voorkomen van mogelijk zwaardere jeugdhulp. </text:p>
            <text:p text:style-name="tussenkopcur">Informatie</text:p>
            <text:p text:style-name="common-al">Het besluit ligt ter inzage in het gemeentehuis. Heeft u vragen of wilt u het besluit inzien? Neem dan gerust contact op met Kayleigh Vos. Haar telefoonnummer is 0571-27 98 1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 augustus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060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0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0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183218</meta:user-defined>
    <dc:language>nl</dc:language>
    <meta:user-defined meta:name="OVERHEIDop.locatietype/OVERHEIDop.gebiedsmarkering">Gemeente</meta:user-defined>
    <meta:user-defined meta:name="DC.title">Gemeente Voorst - Vaststelling subsidie Lokale Onderwijsbeleids (LOB)-gelden 2022</meta:user-defined>
    <meta:user-defined meta:name="DCTERMS.W3CDTF/DCTERMS.available">2023-08-02</meta:user-defined>
    <meta:user-defined meta:name="DCTERMS.W3CDTF/OVERHEIDop.jaargang">2023</meta:user-defined>
    <meta:user-defined meta:name="OVERHEIDop.publicationIssue">340607</meta:user-defined>
    <meta:user-defined meta:name="OVERHEIDop.GmbID/DC.identifier">gmb-2023-340607</meta:user-defined>
    <meta:user-defined meta:name="OVERHEIDop.versieInformatie"/>
  </office:meta>
</office:document-meta>
</file>