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abij Bergamolaan (perceel A 399 en A 4598), Voorhout, het tijdelijk opslaan van 'verspreidbare baggerspecie' (weilanddepot). Kenmerk Z2023-00000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0144 te verlengen vanaf 8 augustus voor een periode van maximaal 6 weken. Dit betreft een Omgevingsvergunning voor het tijdelijk opslaan van 'verspreidbare baggerspecie' (weilanddepot) op locatie nabij Bergamolaan (perceel A 399 en A 4598),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6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en beslistermijn omgevingsvergunning, nabij Bergamolaan (perceel A 399 en A 4598), Voorhout, het tijdelijk opslaan van 'verspreidbare baggerspecie' (weilanddepot). Kenmerk Z2023-00000144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0603</meta:user-defined>
    <meta:user-defined meta:name="OVERHEIDop.GmbID/DC.identifier">gmb-2023-340603</meta:user-defined>
    <meta:user-defined meta:name="OVERHEIDop.versieInformatie"/>
  </office:meta>
</office:document-meta>
</file>