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121 appartementen , Joan Melchior Kemp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530 </text:p>
            <text:p text:style-name="common-al"> Omschrijving: bouwen van 121 appartement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an Melchior Kemperstraat ongenummerd  </text:p>
              </text:list-item>
            </text:list>
            <text:p text:style-name="common-al"> Datum ontvangst: 28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60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0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30</meta:user-defined>
    <meta:user-defined meta:name="DCTERMS.abstract">bouwen van 121 appartemen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omgevingsvergunning: bouwen van 121 appartementen , Joan Melchior Kemperstraat ongenummer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601</meta:user-defined>
    <meta:user-defined meta:name="OVERHEIDop.GmbID/DC.identifier">gmb-2023-340601</meta:user-defined>
    <meta:user-defined meta:name="OVERHEIDop.versieInformatie"/>
  </office:meta>
</office:document-meta>
</file>