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 veld aan straat De Berkt en Nieuwe Kerk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3 heeft de gemeente een melding ontvangen voor activiteiten waarvoor geen vergunningplicht geldt.</text:p>
            <text:p text:style-name="common-al">De melding betreft locatie veld aan straat De Berkt en Nieuwe Kerkstraat Veldhoven, en is geregistreerd onder zaaknummer <text:span text:style-name="nadrukvet">VHZ2023-01237</text:span> met omschrijving "organiseren van een roofvogelshow.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06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237</meta:user-defined>
    <meta:user-defined meta:name="DCTERMS.abstract">organiseren van een roofvogelshow. </meta:user-defined>
    <dc:language>nl</dc:language>
    <meta:user-defined meta:name="OVERHEIDop.locatietype/OVERHEIDop.gebiedsmarkering">Punt</meta:user-defined>
    <meta:user-defined meta:name="DC.title">Ontvangen melding ,  veld aan straat De Berkt en Nieuwe Kerkstraat te Vel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00</meta:user-defined>
    <meta:user-defined meta:name="OVERHEIDop.GmbID/DC.identifier">gmb-2023-340600</meta:user-defined>
    <meta:user-defined meta:name="OVERHEIDop.versieInformatie"/>
  </office:meta>
</office:document-meta>
</file>