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2 Overschild, Verleende omgevingsvergunning (reguliere procedure) 19521247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2, 9625 TD Overschild, voor het plaatsen van een tijdelijke woonunit i.v.m. de versterkingsoperatie, 26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5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nteweg 2 Overschild, Verleende omgevingsvergunning (reguliere procedure) 19521247183</meta:user-defined>
    <meta:user-defined meta:name="DCTERMS.W3CDTF/DCTERMS.available">2023-08-02</meta:user-defined>
    <meta:user-defined meta:name="DCTERMS.W3CDTF/OVERHEIDop.jaargang">2023</meta:user-defined>
    <meta:user-defined meta:name="OVERHEIDop.publicationIssue">340598</meta:user-defined>
    <meta:user-defined meta:name="OVERHEIDop.GmbID/DC.identifier">gmb-2023-340598</meta:user-defined>
    <meta:user-defined meta:name="OVERHEIDop.versieInformatie"/>
  </office:meta>
</office:document-meta>
</file>