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euwstraat ong. Oost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Nieuwstraat ong. Oostburg’ ter inzage wordt gelegd. Het bestemmingplan ziet toe op de realisatie van één woning op het agrarische perceel gelegen tussen de woning op het perceel Nieuwstraat 48 te Oostburg en Torenweidelaan te Oostburg. </text:p>
            <text:p text:style-name="common-al">Het ontwerpbestemmingsplan ‘Nieuwstraat ong. Oostburg’ ligt met ingang van 3 augustus 2023 gedurende zes weken (tot en met 13 september 2023) voor iedereen tijdens openingstijden ter inzage in het Klanten Contact Centrum (KCC), Nieuwstraat 22 te Oostburg. Daarnaast zijn het ontwerpbestemmingsplan met de daarbij behorende bijlagen en het ontwerpbesluit tot vaststelling van het bestemmingsplan ook in te zien via de landelijke website www.ruimtelijkeplannen.nl (identificatienummer: NL.IMRO.1714.bpnieuwstroburg-ON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last-al">Wij maken u erop attent dat het niet mogelijk is uw zienswijze via de gemeentelijke website kenb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59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nieuwstrobur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Nieuwstraat ong. Oostburg’</meta:user-defined>
    <meta:user-defined meta:name="DCTERMS.W3CDTF/DCTERMS.available">2023-08-02</meta:user-defined>
    <meta:user-defined meta:name="DCTERMS.W3CDTF/OVERHEIDop.jaargang">2023</meta:user-defined>
    <meta:user-defined meta:name="OVERHEIDop.publicationIssue">340596</meta:user-defined>
    <meta:user-defined meta:name="OVERHEIDop.GmbID/DC.identifier">gmb-2023-340596</meta:user-defined>
    <meta:user-defined meta:name="OVERHEIDop.versieInformatie"/>
  </office:meta>
</office:document-meta>
</file>