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Boulevard de Wielingen 1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hotel De Blanke Top, op de locatie Boulevard de Wielingen 1 te Cadzand.</text:p>
            <text:p text:style-name="common-al">U kunt de betreffende stukken van 26 januari 2023 tot en met 9 maart 2023 op afspraak inzien in het Klanten Contact Centrum, Nieuwstraat 22 te Oostburg. </text:p>
            <text:p text:style-name="common-al">Tegen dit besluit tot verlenen omgevingsvergunning kunnen belanghebbende binnen zes weken na de dag van terinzagelegging van het besluit daarvan bij de Rechtbank Zeeland-West-Brabant, Team Bestuursrecht, Postbus 90006, 4800 PA Breda een beroepsschrift indienen. </text:p>
            <text:p text:style-name="common-al">De beschikking is ten opzichte van de ontwerp 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randveilig gebruik Boulevard de Wielingen 1 te Cadzand</meta:user-defined>
    <meta:user-defined meta:name="DCTERMS.W3CDTF/DCTERMS.available">2023-01-25</meta:user-defined>
    <meta:user-defined meta:name="DCTERMS.W3CDTF/OVERHEIDop.jaargang">2023</meta:user-defined>
    <meta:user-defined meta:name="OVERHEIDop.publicationIssue">34059</meta:user-defined>
    <meta:user-defined meta:name="OVERHEIDop.GmbID/DC.identifier">gmb-2023-34059</meta:user-defined>
    <meta:user-defined meta:name="OVERHEIDop.versieInformatie"/>
  </office:meta>
</office:document-meta>
</file>