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opslagcontainer ten behoeve van herstel- en schilderwerkzaamheden op 2 parkeerplaatsen nabij Kleine Beer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826 2 parkeerplaatsen nabij Kleine Beer 12, 2665 WR Bleiswijk.</text:p>
            <text:p text:style-name="common-al">Het tijdelijk plaatsen van een schaftwagen en een opslagcontainer ten behoeve van herstel- en schilderwerkzaamheden (ontvangen 2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826</meta:user-defined>
    <dc:language>nl</dc:language>
    <meta:user-defined meta:name="OVERHEIDop.locatietype/OVERHEIDop.gebiedsmarkering">Adres</meta:user-defined>
    <meta:user-defined meta:name="DC.title">Aanvraag vergunning voor het tijdelijk plaatsen van een schaftwagen en een opslagcontainer ten behoeve van herstel- en schilderwerkzaamheden op 2 parkeerplaatsen nabij Kleine Beer 12 te Bleiswijk</meta:user-defined>
    <meta:user-defined meta:name="DCTERMS.W3CDTF/DCTERMS.available">2023-08-02</meta:user-defined>
    <meta:user-defined meta:name="DCTERMS.W3CDTF/OVERHEIDop.jaargang">2023</meta:user-defined>
    <meta:user-defined meta:name="OVERHEIDop.publicationIssue">340586</meta:user-defined>
    <meta:user-defined meta:name="OVERHEIDop.GmbID/DC.identifier">gmb-2023-340586</meta:user-defined>
    <meta:user-defined meta:name="OVERHEIDop.versieInformatie"/>
  </office:meta>
</office:document-meta>
</file>