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preambule_id1-3-2-1-1" text:style-name="preambule">
            <text:p text:style-name="al"/>
            <text:p text:style-name="al"> Uit onderzoek blijkt dat onderstaande persoon niet meer op het adres woont waar hij volgens de basisregistratie personen (BRP) staat ingeschreven. Het college heeft besloten het bijhouden van de persoonslijst van deze persoon op te schorten. De persoon worden uitgeschreven uit de BRP en is vanaf die datum dus niet meer actueel ingeschreven in Nederland. </text:p>
            <text:p text:style-name="al"/>
            <text:p text:style-name="al">Naam: R. Burai</text:p>
            <text:p text:style-name="al"> Geboortedatum: 31-08-1995</text:p>
            <text:p text:style-name="al"> Datum besluit: 26-07-2023 </text:p>
            <text:p text:style-name="al">Adres: Daltonstraat 8, Rijssen </text:p>
            <text:p text:style-name="al"/>
            <text:p text:style-name="al">
            <text:span text:style-name="nadrukvet">Waarom deze bekendmaking?</text:span>
          </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
            <text:span text:style-name="nadrukvet">Mogelijkheid tot bezwaar</text:span>
          </text:p>
            <text:p text:style-name="al">Belanghebbende kan tegen dit besluit bezwaar maken bij het college (Algemene wet bestuursrecht). De termijn voor het indienen van een bezwaarschrift is 6 weken en is ingegaan op 2 augustus 2023.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Rijssen-Holten, Postbus 244, 7460 AE Rijssen. Meer informatie over bezwaar vindt u op www.rijssen-holten.nl/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5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1/2023</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3-08-02</meta:user-defined>
    <meta:user-defined meta:name="DCTERMS.W3CDTF/OVERHEIDop.jaargang">2023</meta:user-defined>
    <meta:user-defined meta:name="OVERHEIDop.publicationIssue">340585</meta:user-defined>
    <meta:user-defined meta:name="OVERHEIDop.GmbID/DC.identifier">gmb-2023-340585</meta:user-defined>
    <meta:user-defined meta:name="OVERHEIDop.versieInformatie"/>
  </office:meta>
</office:document-meta>
</file>