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ijdelijke bouwplaats in verband met het verwijderen en leggen van kabels ter hoogte van Wilgenlei 1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8823 Ter hoogte van Wilgenlei 16, 2665KN Bleiswijk.</text:p>
            <text:p text:style-name="common-al">Het realiseren van een tijdelijke bouwplaats in verband met het verwijderen en leggen van kabels (ontvangen 27-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058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8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8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48823</meta:user-defined>
    <dc:language>nl</dc:language>
    <meta:user-defined meta:name="OVERHEIDop.locatietype/OVERHEIDop.gebiedsmarkering">Adres</meta:user-defined>
    <meta:user-defined meta:name="DC.title">Aanvraag vergunning voor het realiseren van een tijdelijke bouwplaats in verband met het verwijderen en leggen van kabels ter hoogte van Wilgenlei 16 te Bleiswijk</meta:user-defined>
    <meta:user-defined meta:name="DCTERMS.W3CDTF/DCTERMS.available">2023-08-02</meta:user-defined>
    <meta:user-defined meta:name="DCTERMS.W3CDTF/OVERHEIDop.jaargang">2023</meta:user-defined>
    <meta:user-defined meta:name="OVERHEIDop.publicationIssue">340584</meta:user-defined>
    <meta:user-defined meta:name="OVERHEIDop.GmbID/DC.identifier">gmb-2023-340584</meta:user-defined>
    <meta:user-defined meta:name="OVERHEIDop.versieInformatie"/>
  </office:meta>
</office:document-meta>
</file>