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sonderhoud en dunningswerkzaamheden in het centrale deel van het Natura 2000 – gebied Landgoederen Oldenzaal te Losser </text:p>
      <text:section text:name="zakelijke-mededeling_id1-3-2" text:style-name="zakelijke-mededeling">
        <text:section text:name="zakelijke-mededeling-tekst_id1-3-2-1" text:style-name="zakelijke-mededeling-tekst">
          <text:section text:name="tekst_id1-3-2-1-1" text:style-name="tekst">
            <text:p text:style-name="common-al">Woensdag 2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bosonderhoud en dunningswerkzaamheden in het centrale deel van het Natura 2000 – gebied Landgoederen Oldenzaal. Het perceel is kadastraal bekend onder gemeente Losser, sectie E met nummer 3071, zaaknummer 23Z02013.</text:p>
                <text:p text:style-name="al">Datum bekendmaking 25 juli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057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7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7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23Z02013</meta:user-defined>
    <dc:language>nl</dc:language>
    <meta:user-defined meta:name="OVERHEIDop.locatietype/OVERHEIDop.gebiedsmarkering">Vlak</meta:user-defined>
    <meta:user-defined meta:name="DC.title">Toestemming voor het bosonderhoud en dunningswerkzaamheden in het centrale deel van het Natura 2000 – gebied Landgoederen Oldenzaal te Losser</meta:user-defined>
    <meta:user-defined meta:name="DCTERMS.W3CDTF/DCTERMS.available">2023-08-02</meta:user-defined>
    <meta:user-defined meta:name="DCTERMS.W3CDTF/OVERHEIDop.jaargang">2023</meta:user-defined>
    <meta:user-defined meta:name="OVERHEIDop.publicationIssue">340578</meta:user-defined>
    <meta:user-defined meta:name="OVERHEIDop.GmbID/DC.identifier">gmb-2023-340578</meta:user-defined>
    <meta:user-defined meta:name="OVERHEIDop.versieInformatie"/>
  </office:meta>
</office:document-meta>
</file>