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middenspanningskabel, het aanleggen van een mantelbuis en het verwijderen van een middenspanningskabel en een laagspanningskabel aan Celsius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720 Celsiusstraat 3, sectie B nummers 12188 en 10865, Berkel en Rodenrijs. </text:p>
            <text:p text:style-name="common-al">Het vervangen van een middenspanningskabel, het aanleggen van een mantelbuis, en het verwijderen van een middenspanningskabel en een laagspanningskabel (ontvangen 26-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720</meta:user-defined>
    <dc:language>nl</dc:language>
    <meta:user-defined meta:name="OVERHEIDop.locatietype/OVERHEIDop.gebiedsmarkering">Adres</meta:user-defined>
    <meta:user-defined meta:name="DC.title">Aanvraag vergunning voor het vervangen van een middenspanningskabel, het aanleggen van een mantelbuis en het verwijderen van een middenspanningskabel en een laagspanningskabel aan Celsiusstraat 3 te Berkel en Rodenrijs</meta:user-defined>
    <meta:user-defined meta:name="DCTERMS.W3CDTF/DCTERMS.available">2023-08-02</meta:user-defined>
    <meta:user-defined meta:name="DCTERMS.W3CDTF/OVERHEIDop.jaargang">2023</meta:user-defined>
    <meta:user-defined meta:name="OVERHEIDop.publicationIssue">340569</meta:user-defined>
    <meta:user-defined meta:name="OVERHEIDop.GmbID/DC.identifier">gmb-2023-340569</meta:user-defined>
    <meta:user-defined meta:name="OVERHEIDop.versieInformatie"/>
  </office:meta>
</office:document-meta>
</file>