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Jukveld 2, aanvraag evenementenvergunning vakantie bijbelweek</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5 juli 2023 een aanvraag voor een evenementenvergunning ontvangen. De vergunning is aangevraagd voor de vakantie bijbelweek op 17 tot en met 19 oktober 2023 van 13.15 tot 15.30 uur aan Jukveld 2 in Houten.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055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5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5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Jukveld 2, aanvraag evenementenvergunning vakantie bijbelweek</meta:user-defined>
    <meta:user-defined meta:name="DCTERMS.W3CDTF/DCTERMS.available">2023-08-02</meta:user-defined>
    <meta:user-defined meta:name="DCTERMS.W3CDTF/OVERHEIDop.jaargang">2023</meta:user-defined>
    <meta:user-defined meta:name="OVERHEIDop.publicationIssue">340553</meta:user-defined>
    <meta:user-defined meta:name="OVERHEIDop.GmbID/DC.identifier">gmb-2023-340553</meta:user-defined>
    <meta:user-defined meta:name="OVERHEIDop.versieInformatie"/>
  </office:meta>
</office:document-meta>
</file>