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horeca, Langegracht 70D 2312NV Leiden, Langegracht 70D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8883</text:p>
            <text:p text:style-name="common-al">
            <text:span text:style-name="nadrukvet">Ingekomen:</text:span> 28-07-2023 00:00</text:p>
            <text:p text:style-name="common-al">
            <text:span text:style-name="nadrukvet">Locatie:</text:span> Langegracht 70D 2312NV Leiden, Langegracht 70D 2312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8883" xlink:type="simple">publicatiesomgevingsvergunningen@leiden.nl</text:a> de volgende gegevens:</text:p>
            <text:p text:style-name="common-al">-het kenmerk van de aanvraag: Z/23/35588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5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58883</meta:user-defined>
    <meta:user-defined meta:name="DCTERMS.abstract">wijzigen gebruik naar horeca</meta:user-defined>
    <dc:language>nl</dc:language>
    <meta:user-defined meta:name="OVERHEIDop.locatietype/OVERHEIDop.gebiedsmarkering">Punt</meta:user-defined>
    <meta:user-defined meta:name="DC.title">Aanvraag omgevingsvergunning, wijzigen gebruik naar horeca, Langegracht 70D 2312NV Leiden, Langegracht 70D 2312NV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7_GFO_ZAKEN_802494_7964443_16905472...|exb-2023-37815</meta:user-defined>
    <meta:user-defined meta:name="OVERHEIDop.publicationIssue">340547</meta:user-defined>
    <meta:user-defined meta:name="OVERHEIDop.GmbID/DC.identifier">gmb-2023-340547</meta:user-defined>
    <meta:user-defined meta:name="OVERHEIDop.versieInformatie"/>
  </office:meta>
</office:document-meta>
</file>