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randmeer 3, aanvraag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8 juli 2023 aangevraagd voor het plaatsen van een carport aan Strandmeer 3 in Houten en heeft als kenmerk OV2317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52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52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randmeer 3, aanvraag omgevingsvergunning plaatsen carpor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528</meta:user-defined>
    <meta:user-defined meta:name="OVERHEIDop.GmbID/DC.identifier">gmb-2023-340528</meta:user-defined>
    <meta:user-defined meta:name="OVERHEIDop.versieInformatie"/>
  </office:meta>
</office:document-meta>
</file>