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Slagen 3, 5233 SB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 Slagen 3, 5233 SB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oge Slagen 3, 5233 SB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273069</text:p>
            <text:p text:style-name="common-al">
            <text:span text:style-name="nadrukvet">Datum besluit: 31 jul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052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52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52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273069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Hoge Slagen 3, 5233 SB 's-Hertogenbosch, melding akkoord, Bouwbesluit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0527</meta:user-defined>
    <meta:user-defined meta:name="OVERHEIDop.GmbID/DC.identifier">gmb-2023-340527</meta:user-defined>
    <meta:user-defined meta:name="OVERHEIDop.versieInformatie"/>
  </office:meta>
</office:document-meta>
</file>