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Timberwolfstraat/Havendijk/Schuitevaartstraat (kad. sectie A nrs. 1381, 1380 en 2086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3616</text:p>
            <text:p text:style-name="common-al"/>
            <text:p text:style-name="common-al">Adres: Timberwolfstraat/Havendijk/Schuitevaartstraat (kad. sectie A nrs. 1381, 1380 en 2086) in Oudenbosch</text:p>
            <text:p text:style-name="common-al"/>
            <text:p text:style-name="common-al">Activiteit: het realiseren van 11 nieuwbouwwoningen</text:p>
            <text:p text:style-name="common-al"/>
            <text:p text:style-name="common-al">Ontvangstdatum: 28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052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23616</meta:user-defined>
    <dc:language>nl</dc:language>
    <meta:user-defined meta:name="OVERHEIDop.locatietype/OVERHEIDop.gebiedsmarkering">Vlak</meta:user-defined>
    <meta:user-defined meta:name="DC.title">Ontvangen aanvraag voor een omgevingsvergunning, Timberwolfstraat/Havendijk/Schuitevaartstraat (kad. sectie A nrs. 1381, 1380 en 2086) in Oudenbosch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523</meta:user-defined>
    <meta:user-defined meta:name="OVERHEIDop.GmbID/DC.identifier">gmb-2023-340523</meta:user-defined>
    <meta:user-defined meta:name="OVERHEIDop.versieInformatie"/>
  </office:meta>
</office:document-meta>
</file>