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rnhemseweg 288, 7351 TD Hoenderloo, het herstellen van een boswachters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3 </text:p>
            <text:p text:style-name="common-al">Wabonummer: D23/031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5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7</meta:user-defined>
    <dc:language>nl</dc:language>
    <meta:user-defined meta:name="OVERHEIDop.locatietype/OVERHEIDop.gebiedsmarkering">Adres</meta:user-defined>
    <meta:user-defined meta:name="DC.title">Aanvraag omgevingsvergunning Oude Arnhemseweg 288, 7351 TD Hoenderloo, het herstellen van een boswachtershuisj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14</meta:user-defined>
    <meta:user-defined meta:name="OVERHEIDop.GmbID/DC.identifier">gmb-2023-340514</meta:user-defined>
    <meta:user-defined meta:name="OVERHEIDop.versieInformatie"/>
  </office:meta>
</office:document-meta>
</file>