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gemeester Waldastraat 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urgemeester Waldastraat 2, 9163 JB: in gebruik nemen van de bovenwoning <text:span text:style-name="nadrukcur">12-09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050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Verleende omgevingsvergunning, Burgemeester Waldastraat 2 in Nes</meta:user-defined>
    <meta:user-defined meta:name="OVERHEIDop.datumEindeReactietermijn">2023-09-12</meta:user-defined>
    <meta:user-defined meta:name="OVERHEIDop.TilID/OVERHEIDop.terinzageleggingOP">til-2023-11348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04</meta:user-defined>
    <meta:user-defined meta:name="OVERHEIDop.GmbID/DC.identifier">gmb-2023-340504</meta:user-defined>
    <meta:user-defined meta:name="OVERHEIDop.versieInformatie"/>
  </office:meta>
</office:document-meta>
</file>