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kozijnen voor kunststof kozijnen en het plaatsen van rolluiken en een zonnescherm aan Goudenregenstraat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388 Goudenregenstraat 4, 2665 RH Bleiswijk. </text:p>
            <text:p text:style-name="common-al">Het vervangen van de houten kozijnen voor kunststof kozijnen en het plaatsen van rolluiken en een zonnescherm (ontvangen 24-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8388</meta:user-defined>
    <dc:language>nl</dc:language>
    <meta:user-defined meta:name="OVERHEIDop.locatietype/OVERHEIDop.gebiedsmarkering">Adres</meta:user-defined>
    <meta:user-defined meta:name="DC.title">Aanvraag vergunning voor het vervangen van de houten kozijnen voor kunststof kozijnen en het plaatsen van rolluiken en een zonnescherm aan Goudenregenstraat 4 te Bleiswijk</meta:user-defined>
    <meta:user-defined meta:name="DCTERMS.W3CDTF/DCTERMS.available">2023-08-02</meta:user-defined>
    <meta:user-defined meta:name="DCTERMS.W3CDTF/OVERHEIDop.jaargang">2023</meta:user-defined>
    <meta:user-defined meta:name="OVERHEIDop.publicationIssue">340503</meta:user-defined>
    <meta:user-defined meta:name="OVERHEIDop.GmbID/DC.identifier">gmb-2023-340503</meta:user-defined>
    <meta:user-defined meta:name="OVERHEIDop.versieInformatie"/>
  </office:meta>
</office:document-meta>
</file>