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DE BESLISTERMIJN,  Nieuwstraat 16,  4331 J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D</text:span>
            <text:span text:style-name="nadrukvet">494371</text:span>
          </text:p>
            <text:p text:style-name="common-al">Reguliere voorbereidingsprocedure</text:p>
            <text:p text:style-name="common-al">Burgemeester en wethouders maken bekend dat zij in het kader van de Wet algemene bepalingen omgevingsrecht (Wabo) hebben besloten voor de volgende aanvraag de beslistermijn te verlengen met </text:p>
            <text:p text:style-name="common-al">een termijn van maximaal zes weken:</text:p>
            <text:p text:style-name="common-al">Voor: het plaatsen van een dakraam en het verplaatsen van een bestaand dakraam</text:p>
            <text:p text:style-name="common-al">Locatie: <text:span text:style-name="nadrukvet">Nieuwstraat 16</text:span><text:span text:style-name="nadrukvet"> te Middelburg</text:span></text:p>
            <text:p text:style-name="last-al">Nieuwe uiterste beslisdatum: 17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049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9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9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DE BESLISTERMIJN,  Nieuwstraat 16,  4331 JL Middelbur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492</meta:user-defined>
    <meta:user-defined meta:name="OVERHEIDop.GmbID/DC.identifier">gmb-2023-340492</meta:user-defined>
    <meta:user-defined meta:name="OVERHEIDop.versieInformatie"/>
  </office:meta>
</office:document-meta>
</file>