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28, 6229PM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30</text:p>
            <text:p text:style-name="common-al">
            <text:span text:style-name="nadrukvet">Watermolen 28, 6229PM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3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4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atermolen 28, 6229PM Maastricht. Kennisgeving nieuwe aanvraag omgevingsvergunning, het aanbrengen van gevelreclam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91</meta:user-defined>
    <meta:user-defined meta:name="OVERHEIDop.GmbID/DC.identifier">gmb-2023-340491</meta:user-defined>
    <meta:user-defined meta:name="OVERHEIDop.versieInformatie"/>
  </office:meta>
</office:document-meta>
</file>