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en vergroten van de dakkapel aan de voorkant van een woning, Albert van Dalsumlaan 67 te Utrecht,  HZ_WABO-22-4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an Dalsumlaan 67 te Utrecht</text:p>
            <text:p text:style-name="common-al">HZ_WABO-22-41019</text:p>
            <text:p text:style-name="common-al">Toelichting: het vernieuwen en vergroten van de dakkapel aan de voo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nieuwen en vergroten van de dakkapel aan de voorkant van een woning, Albert van Dalsumlaan 67 te Utrecht,  HZ_WABO-22-41019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49</meta:user-defined>
    <meta:user-defined meta:name="OVERHEIDop.GmbID/DC.identifier">gmb-2023-34049</meta:user-defined>
    <meta:user-defined meta:name="OVERHEIDop.versieInformatie"/>
  </office:meta>
</office:document-meta>
</file>