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sculpturen voor een tijdelijke openluchttentoonstelling aan Hoeksekade 1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235 Hoeksekade 141, 2661 JL Bergschenhoek.</text:p>
            <text:p text:style-name="common-al">Het plaatsen van lichtsculpturen voor een tijdelijke openluchttentoonstelling (voor een periode van 4 maanden) (ontvangen 21-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4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948235</meta:user-defined>
    <dc:language>nl</dc:language>
    <meta:user-defined meta:name="OVERHEIDop.locatietype/OVERHEIDop.gebiedsmarkering">Adres</meta:user-defined>
    <meta:user-defined meta:name="DC.title">Aanvraag vergunning voor het plaatsen van lichtsculpturen voor een tijdelijke openluchttentoonstelling aan Hoeksekade 141 te Bergschenhoek</meta:user-defined>
    <meta:user-defined meta:name="DCTERMS.W3CDTF/DCTERMS.available">2023-08-02</meta:user-defined>
    <meta:user-defined meta:name="DCTERMS.W3CDTF/OVERHEIDop.jaargang">2023</meta:user-defined>
    <meta:user-defined meta:name="OVERHEIDop.publicationIssue">340488</meta:user-defined>
    <meta:user-defined meta:name="OVERHEIDop.GmbID/DC.identifier">gmb-2023-340488</meta:user-defined>
    <meta:user-defined meta:name="OVERHEIDop.versieInformatie"/>
  </office:meta>
</office:document-meta>
</file>