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emeenschappelijke carport aan Havezatensingel 86 en 88 te Losser </text:p>
      <text:section text:name="zakelijke-mededeling_id1-3-2" text:style-name="zakelijke-mededeling">
        <text:section text:name="zakelijke-mededeling-tekst_id1-3-2-1" text:style-name="zakelijke-mededeling-tekst">
          <text:section text:name="tekst_id1-3-2-1-1" text:style-name="tekst">
            <text:p text:style-name="common-al">Woensdag 2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gemeenschappelijke carport op de percelen Havezatensingel 86 en 88, 7581 TG Losser. De percelen zijn kadastraal bekend onder gemeente Losser, sectie H en nummers 10235 en 10236, zaaknummer 23Z00782.</text:p>
                <text:p text:style-name="al">Datum bekendmaking 20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text:span text:style-name="nadrukondlij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4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782</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gemeenschappelijke carport aan Havezatensingel 86 en 88 te Losser</meta:user-defined>
    <meta:user-defined meta:name="DCTERMS.W3CDTF/DCTERMS.available">2023-08-02</meta:user-defined>
    <meta:user-defined meta:name="DCTERMS.W3CDTF/OVERHEIDop.jaargang">2023</meta:user-defined>
    <meta:user-defined meta:name="OVERHEIDop.publicationIssue">340485</meta:user-defined>
    <meta:user-defined meta:name="OVERHEIDop.GmbID/DC.identifier">gmb-2023-340485</meta:user-defined>
    <meta:user-defined meta:name="OVERHEIDop.versieInformatie"/>
  </office:meta>
</office:document-meta>
</file>