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gedeeltelijk uitbreiden van een bestaand bedrijfsgebouw aan Oldenzaalsestraat 130A te Losser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en gedeeltelijk uitbreiden van een bestaand bedrijfsgebouw op het perceel Oldenzaalsestraat 130A, 7581 PW Losser. Het perceel is kadastraal bekend onder gemeente Losser, sectie H en nummer 8674, zaaknummer 23Z01038.</text:p>
                <text:p text:style-name="al">Datum bekendmaking 20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4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038</meta:user-defined>
    <dc:language>nl</dc:language>
    <meta:user-defined meta:name="OVERHEIDop.locatietype/OVERHEIDop.gebiedsmarkering">Adres</meta:user-defined>
    <meta:user-defined meta:name="DC.title">Toestemming voor het herbouwen en gedeeltelijk uitbreiden van een bestaand bedrijfsgebouw aan Oldenzaalsestraat 130A te Losser</meta:user-defined>
    <meta:user-defined meta:name="DCTERMS.W3CDTF/DCTERMS.available">2023-08-02</meta:user-defined>
    <meta:user-defined meta:name="DCTERMS.W3CDTF/OVERHEIDop.jaargang">2023</meta:user-defined>
    <meta:user-defined meta:name="OVERHEIDop.publicationIssue">340480</meta:user-defined>
    <meta:user-defined meta:name="OVERHEIDop.GmbID/DC.identifier">gmb-2023-340480</meta:user-defined>
    <meta:user-defined meta:name="OVERHEIDop.versieInformatie"/>
  </office:meta>
</office:document-meta>
</file>