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“t Goy, Tiendweg 5, aanvraag omgevingsvergunning slopen en nieuw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5 juli 2023 aangevraagd voor het slopen en nieuwbouw van een woning aan Tiendweg 5 in ‘t Goy en heeft als kenmerk OV23167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047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7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7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“t Goy, Tiendweg 5, aanvraag omgevingsvergunning slopen en nieuwbouw wo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476</meta:user-defined>
    <meta:user-defined meta:name="OVERHEIDop.GmbID/DC.identifier">gmb-2023-340476</meta:user-defined>
    <meta:user-defined meta:name="OVERHEIDop.versieInformatie"/>
  </office:meta>
</office:document-meta>
</file>