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Industrieweg 36, 8091A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Industrieweg 36 in Wezep, voor het slopen van het hoofdgebouw en het verwijderen van asbesthoudende materialen, ontvangen op 28 juli 2023 (zaaknummer R2023-0087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47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7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Industrieweg 36, 8091AZ Wezep</meta:user-defined>
    <dc:language>nl</dc:language>
    <meta:user-defined meta:name="OVERHEIDop.locatietype/OVERHEIDop.gebiedsmarkering">Punt</meta:user-defined>
    <meta:user-defined meta:name="DC.title">Kennisgeving sloopmelding Industrieweg 36, 8091AZ Weze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0475</meta:user-defined>
    <meta:user-defined meta:name="OVERHEIDop.GmbID/DC.identifier">gmb-2023-340475</meta:user-defined>
    <meta:user-defined meta:name="OVERHEIDop.versieInformatie"/>
  </office:meta>
</office:document-meta>
</file>