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gr P.J. Willekenslaan 37, 2283 C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31-07-2023 een omgevingsvergunning verleend volgens de reguliere procedure voor het plaatsen van 2 dakkapellen op de locatie Mgr P.J. Willekenslaan 37, 2283 CL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60510287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047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7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7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05102872</meta:user-defined>
    <meta:user-defined meta:name="DCTERMS.abstract">Projectomschrijving: De zolderverdieping van de woning wordt verbouwd. Er worden twee nieuwe dakkapellen geplaatst. Daarbij wordt er extra constructie ingebracht tbv de opening van de zolderverdieping., Toelichting: -</meta:user-defined>
    <dc:language>nl</dc:language>
    <meta:user-defined meta:name="OVERHEIDop.locatietype/OVERHEIDop.gebiedsmarkering">Punt</meta:user-defined>
    <meta:user-defined meta:name="DC.title">Publicatie verleend - Mgr P.J. Willekenslaan 37, 2283 CL Rijswijk</meta:user-defined>
    <meta:user-defined meta:name="DCTERMS.W3CDTF/DCTERMS.available">2023-08-02</meta:user-defined>
    <meta:user-defined meta:name="DCTERMS.W3CDTF/OVERHEIDop.jaargang">2023</meta:user-defined>
    <meta:user-defined meta:name="OVERHEIDop.publicationIssue">340473</meta:user-defined>
    <meta:user-defined meta:name="OVERHEIDop.GmbID/DC.identifier">gmb-2023-340473</meta:user-defined>
    <meta:user-defined meta:name="OVERHEIDop.versieInformatie"/>
  </office:meta>
</office:document-meta>
</file>