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voeren van bosonderhoud/ dunningswerkzaamheden aan Farwickweg te de Lutte </text:p>
      <text:section text:name="zakelijke-mededeling_id1-3-2" text:style-name="zakelijke-mededeling">
        <text:section text:name="zakelijke-mededeling-tekst_id1-3-2-1" text:style-name="zakelijke-mededeling-tekst">
          <text:section text:name="tekst_id1-3-2-1-1" text:style-name="tekst">
            <text:p text:style-name="common-al">Woensdag 2 augustus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uitvoeren van bosonderhoud/ dunningswerkzaamheden op Landgoed Het Beernink, diverse percelen in de omgeving van de Farwickweg in de Lutte. De percelen zijn kadastraal bekend onder gemeente Losser, sectie G, nummers 1254, 1584, 233, 234, 235, 236, 238, 2025 en 2023, zaaknummer 23Z01942.</text:p>
                <text:p text:style-name="al">Datum bekendmaking 20 juli 2023.</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40470</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470</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470</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natuur</meta:user-defined>
    <meta:user-defined meta:name="OVERHEIDop.referentienummer">23Z01942</meta:user-defined>
    <dc:language>nl</dc:language>
    <meta:user-defined meta:name="OVERHEIDop.locatietype/OVERHEIDop.gebiedsmarkering">Weg</meta:user-defined>
    <meta:user-defined meta:name="DC.title">Toestemming voor het uitvoeren van bosonderhoud/ dunningswerkzaamheden aan Farwickweg te de Lutte</meta:user-defined>
    <meta:user-defined meta:name="DCTERMS.W3CDTF/DCTERMS.available">2023-08-02</meta:user-defined>
    <meta:user-defined meta:name="DCTERMS.W3CDTF/OVERHEIDop.jaargang">2023</meta:user-defined>
    <meta:user-defined meta:name="OVERHEIDop.publicationIssue">340470</meta:user-defined>
    <meta:user-defined meta:name="OVERHEIDop.GmbID/DC.identifier">gmb-2023-340470</meta:user-defined>
    <meta:user-defined meta:name="OVERHEIDop.versieInformatie"/>
  </office:meta>
</office:document-meta>
</file>