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t u wat wel en niet bij het PMD-afval mag?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PMD staat voor plastic (verpakkingen), metalen verpakkingen (blik) en drankpakken. Deze materialen kunnen we opnieuw gebruiken. Daarom is het belangrijk dat we PMD-afval goed scheiden. Dat kan soms lastig zijn. </text:p>
            <text:p text:style-name="al"/>
            <text:p text:style-name="al">
            <text:span text:style-name="nadrukvet">Gebruik de BAAS-sticker of de Afvalwijzer</text:span>
          </text:p>
            <text:p text:style-name="al">Daar ziet u wat wel en wat niet in de PMD-afvalbak mag. De BAAS-sticker vindt u op uw oranje PMD afvalbak. De Afvalwijzer vindt u in de Playstore en Appstore of op MijnAfvalwijzer.nl. </text:p>
            <text:p text:style-name="al"/>
            <text:p text:style-name="al">
            <text:span text:style-name="nadrukvet">Meer informatie vindt u op www.rijssen-holten.nl/afval</text:span>
          </text:p>
            <text:p text:style-name="al">Hier leest u meer over de afvalinzameling, de verschillende soorten afval en vindt u antwoord op veelgestelde vragen over afvalscheid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46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6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6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9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1/2023</meta:user-defined>
    <dc:language>nl</dc:language>
    <meta:user-defined meta:name="OVERHEIDop.locatietype/OVERHEIDop.gebiedsmarkering">Gemeente</meta:user-defined>
    <meta:user-defined meta:name="DC.title">Weet u wat wel en niet bij het PMD-afval mag?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66</meta:user-defined>
    <meta:user-defined meta:name="OVERHEIDop.GmbID/DC.identifier">gmb-2023-340466</meta:user-defined>
    <meta:user-defined meta:name="OVERHEIDop.versieInformatie"/>
  </office:meta>
</office:document-meta>
</file>