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27, aanvraag omgevingsvergunning plaatsen bijge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li 2023 aangevraagd voor het plaatsen van een bijgebouw bij de woning aan Houtensewetering 27 in Houten en heeft als kenmerk OV2316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4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outensewetering 27, aanvraag omgevingsvergunning plaatsen bijgebouw</meta:user-defined>
    <meta:user-defined meta:name="DCTERMS.W3CDTF/DCTERMS.available">2023-08-02</meta:user-defined>
    <meta:user-defined meta:name="DCTERMS.W3CDTF/OVERHEIDop.jaargang">2023</meta:user-defined>
    <meta:user-defined meta:name="OVERHEIDop.publicationIssue">340455</meta:user-defined>
    <meta:user-defined meta:name="OVERHEIDop.GmbID/DC.identifier">gmb-2023-340455</meta:user-defined>
    <meta:user-defined meta:name="OVERHEIDop.versieInformatie"/>
  </office:meta>
</office:document-meta>
</file>