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aan Nagtglasstraat 32, 4331 WJ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text:span>
            <text:span text:style-name="nadrukvet">398674</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plaatsen van zonnepanelen</text:span><text:span text:style-name="nadrukvet"> aan </text:span><text:span text:style-name="nadrukvet">Nagtglasstraat 32</text:span><text:span text:style-name="nadrukvet"/><text:span text:style-name="nadrukvet">te</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7</text:span><text:span text:style-name="nadrukvet"> september</text:span><text:span text:style-name="nadrukvet">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40453</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453</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453</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aan Nagtglasstraat 32, 4331 WJ Middelburg</meta:user-defined>
    <meta:user-defined meta:name="DCTERMS.W3CDTF/DCTERMS.available">2023-08-02</meta:user-defined>
    <meta:user-defined meta:name="DCTERMS.W3CDTF/OVERHEIDop.jaargang">2023</meta:user-defined>
    <meta:user-defined meta:name="OVERHEIDop.publicationIssue">340453</meta:user-defined>
    <meta:user-defined meta:name="OVERHEIDop.GmbID/DC.identifier">gmb-2023-340453</meta:user-defined>
    <meta:user-defined meta:name="OVERHEIDop.versieInformatie"/>
  </office:meta>
</office:document-meta>
</file>