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Zeilschip hoek Kaagschip, aanvraag omgevingsvergunning nieuwbouw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2 juli 2023 aangevraagd voor een nieuwbouw bedrijfsgebouw met kantoren aan Zeilschip hoek Kaagschip in Houten en heeft als kenmerk OV23164.</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044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4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4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Houten, Zeilschip hoek Kaagschip, aanvraag omgevingsvergunning nieuwbouw bedrijfsgebouw</meta:user-defined>
    <meta:user-defined meta:name="DCTERMS.W3CDTF/DCTERMS.available">2023-08-02</meta:user-defined>
    <meta:user-defined meta:name="DCTERMS.W3CDTF/OVERHEIDop.jaargang">2023</meta:user-defined>
    <meta:user-defined meta:name="OVERHEIDop.publicationIssue">340444</meta:user-defined>
    <meta:user-defined meta:name="OVERHEIDop.GmbID/DC.identifier">gmb-2023-340444</meta:user-defined>
    <meta:user-defined meta:name="OVERHEIDop.versieInformatie"/>
  </office:meta>
</office:document-meta>
</file>