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oncert onder de bomen op 24 september 2023 aan Irenestraat 4 te de Lutt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2:24 van de Algemene Plaatselijke Verordening is de volgende vergunning aangevraagd voor: </text:p>
            <text:list text:style-name="id1-3-2-1-1-2">
              <text:list-item text:style-override="id1-3-2-1-1-2-1">
                <text:number>-</text:number>
                <text:p text:style-name="al">het houden van het evenement Concert onder de bomen op het veldje tegenover Irenestraat 4, 7584AK in de Lutte op 24 september 2023 van 13:00 tot en met 16:00 uur.</text:p>
              </text:list-item>
            </text:list>
            <text:p text:style-name="common-al">Zaaknummer  23Z02140</text:p>
            <text:p text:style-name="common-al">Datum binnenkomst: 23 jul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044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4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4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2140</meta:user-defined>
    <dc:language>nl</dc:language>
    <meta:user-defined meta:name="OVERHEIDop.locatietype/OVERHEIDop.gebiedsmarkering">Adres</meta:user-defined>
    <meta:user-defined meta:name="DC.title">Aanvraag vergunning voor het houden van het evenement Concert onder de bomen op 24 september 2023 aan Irenestraat 4 te de Lutt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443</meta:user-defined>
    <meta:user-defined meta:name="OVERHEIDop.GmbID/DC.identifier">gmb-2023-340443</meta:user-defined>
    <meta:user-defined meta:name="OVERHEIDop.versieInformatie"/>
  </office:meta>
</office:document-meta>
</file>