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hoes 16, 5235 CH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hoes 16, 5235 CH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nhoes 16, 5235 C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272666</text:p>
            <text:p text:style-name="common-al">
            <text:span text:style-name="nadrukvet">Datum besluit: 31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044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4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4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72666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Genhoes 16, 5235 CH 's-Hertogenbosch, melding akkoord, Bouwbeslui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0442</meta:user-defined>
    <meta:user-defined meta:name="OVERHEIDop.GmbID/DC.identifier">gmb-2023-340442</meta:user-defined>
    <meta:user-defined meta:name="OVERHEIDop.versieInformatie"/>
  </office:meta>
</office:document-meta>
</file>