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handelsreclame aan Lange Delft 86, 4331 AS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text:span>
            <text:span text:style-name="nadrukvet">49440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plaatsen van </text:span><text:span text:style-name="nadrukvet">handelsreclame</text:span><text:span text:style-name="nadrukvet"> aan </text:span><text:span text:style-name="nadrukvet">Lange Delft 86</text:span><text:span text:style-name="nadrukvet"/><text:span text:style-name="nadrukvet">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 september</text:span><text:span text:style-name="nadrukvet">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40439</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39</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0439</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handelsreclame aan Lange Delft 86, 4331 AS Middelburg</meta:user-defined>
    <meta:user-defined meta:name="DCTERMS.W3CDTF/DCTERMS.available">2023-08-02</meta:user-defined>
    <meta:user-defined meta:name="DCTERMS.W3CDTF/OVERHEIDop.jaargang">2023</meta:user-defined>
    <meta:user-defined meta:name="OVERHEIDop.publicationIssue">340439</meta:user-defined>
    <meta:user-defined meta:name="OVERHEIDop.GmbID/DC.identifier">gmb-2023-340439</meta:user-defined>
    <meta:user-defined meta:name="OVERHEIDop.versieInformatie"/>
  </office:meta>
</office:document-meta>
</file>